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CF000040AF00000771094415E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fo:margin-left="-0.199cm" table:align="left" style:writing-mode="lr-tb"/>
    </style:style>
    <style:style style:name="Tableau1.A" style:family="table-column">
      <style:table-column-properties style:column-width="18.6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602cm" fo:margin-left="-0.199cm" table:align="left" style:writing-mode="lr-tb"/>
    </style:style>
    <style:style style:name="Tableau2.A" style:family="table-column">
      <style:table-column-properties style:column-width="18.60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Calisto MT" fo:font-weight="bold" style:font-weight-asian="bold" style:font-name-complex="Calisto MT"/>
    </style:style>
    <style:style style:name="P6" style:family="paragraph" style:parent-style-name="Standard">
      <style:paragraph-properties fo:line-height="0.459cm"/>
      <style:text-properties fo:color="#000000" style:font-name="Calisto MT" style:font-name-complex="Calisto MT"/>
    </style:style>
    <style:style style:name="P7" style:family="paragraph" style:parent-style-name="Standard">
      <style:paragraph-properties fo:line-height="0.459cm" fo:text-align="justify" style:justify-single-word="false"/>
      <style:text-properties fo:color="#000000" style:font-name="Calisto MT" style:font-name-complex="Calisto MT"/>
    </style:style>
    <style:style style:name="P8" style:family="paragraph" style:parent-style-name="Standard">
      <style:paragraph-properties fo:line-height="0.441cm" fo:text-align="justify" style:justify-single-word="false"/>
      <style:text-properties fo:color="#000000" style:font-name="Calisto MT" fo:font-size="11.5pt" style:font-size-asian="11.5pt" style:font-name-complex="Calisto MT" style:font-size-complex="11.5pt"/>
    </style:style>
    <style:style style:name="P9" style:family="paragraph" style:parent-style-name="Standard">
      <style:paragraph-properties fo:line-height="0.441cm" fo:text-align="justify" style:justify-single-word="false"/>
      <style:text-properties fo:color="#000000" style:font-name="Calisto MT" fo:font-size="11.5pt" fo:font-weight="bold" style:font-size-asian="11.5pt" style:font-weight-asian="bold" style:font-name-complex="Calisto MT" style:font-size-complex="11.5pt"/>
    </style:style>
    <style:style style:name="P10" style:family="paragraph" style:parent-style-name="Standard">
      <style:paragraph-properties fo:line-height="0.441cm" fo:text-align="justify" style:justify-single-word="false"/>
    </style:style>
    <style:style style:name="P11" style:family="paragraph" style:parent-style-name="Standard">
      <style:paragraph-properties fo:line-height="0.459cm" fo:text-align="center" style:justify-single-word="false"/>
      <style:text-properties fo:color="#ff0000" style:font-name="Arial Black" fo:font-size="13pt" fo:font-weight="bold" style:font-size-asian="13pt" style:font-weight-asian="bold" style:font-name-complex="Arial Black" style:font-size-complex="13pt" style:font-weight-complex="bold"/>
    </style:style>
    <style:style style:name="P12" style:family="paragraph" style:parent-style-name="Standard">
      <style:paragraph-properties fo:line-height="0.459cm" fo:text-align="center" style:justify-single-word="false"/>
      <style:text-properties fo:color="#ff0000" style:font-name="Arial Black" fo:font-size="15pt" fo:font-weight="bold" style:font-size-asian="15pt" style:font-weight-asian="bold" style:font-name-complex="Arial Black" style:font-size-complex="15pt" style:font-weight-complex="bold"/>
    </style:style>
    <style:style style:name="P13" style:family="paragraph" style:parent-style-name="Standard">
      <style:paragraph-properties fo:margin-left="-0.635cm" fo:margin-right="-0.508cm" fo:text-align="center" style:justify-single-word="false" fo:text-indent="0cm" style:auto-text-indent="false"/>
      <style:text-properties fo:color="#ff0000" style:font-name="Arial Black" fo:font-size="24pt" style:font-size-asian="24pt" style:font-name-complex="Arial" style:font-size-complex="22pt" style:font-weight-complex="bold"/>
    </style:style>
    <style:style style:name="P14" style:family="paragraph" style:parent-style-name="Standard">
      <style:paragraph-properties fo:margin-top="0.141cm" fo:margin-bottom="0cm" fo:line-height="0.459cm" fo:text-align="center" style:justify-single-word="false"/>
    </style:style>
    <style:style style:name="P15" style:family="paragraph" style:parent-style-name="Standard">
      <style:paragraph-properties fo:margin-top="0.141cm" fo:margin-bottom="0.212cm" fo:line-height="0.459cm" fo:text-align="center" style:justify-single-word="false"/>
    </style:style>
    <style:style style:name="P16" style:family="paragraph" style:parent-style-name="Standard">
      <style:paragraph-properties fo:margin-top="0.212cm" fo:margin-bottom="0cm" fo:line-height="0.441cm" fo:text-align="justify" style:justify-single-word="false"/>
      <style:text-properties fo:color="#000000" style:font-name="Calisto MT" fo:font-size="11.5pt" style:font-size-asian="11.5pt" style:font-name-complex="Calisto MT" style:font-size-complex="11.5pt"/>
    </style:style>
    <style:style style:name="P17" style:family="paragraph" style:parent-style-name="Standard">
      <style:paragraph-properties fo:margin-top="0.212cm" fo:margin-bottom="0cm" fo:line-height="0.459cm" fo:text-align="center" style:justify-single-word="false"/>
      <style:text-properties fo:color="#ff0000" style:font-name="Arial Black" fo:font-size="13pt" fo:font-weight="bold" style:font-size-asian="13pt" style:font-weight-asian="bold" style:font-name-complex="Arial Black" style:font-size-complex="13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text-transform="uppercase" fo:language="none" fo:country="none" style:language-asian="none" style:country-asian="none"/>
    </style:style>
    <style:style style:name="P19" style:family="paragraph" style:parent-style-name="Paragraphe_20_de_20_liste" style:list-style-name="WW8Num2">
      <style:paragraph-properties fo:margin-left="0.799cm" fo:margin-right="0cm" fo:margin-top="0.141cm" fo:margin-bottom="0cm" fo:line-height="0.459cm" fo:text-align="justify" style:justify-single-word="false" fo:text-indent="-0.63cm" style:auto-text-indent="false"/>
    </style:style>
    <style:style style:name="P20" style:family="paragraph" style:parent-style-name="Paragraphe_20_de_20_liste" style:list-style-name="WW8Num2">
      <style:paragraph-properties fo:margin-left="0.799cm" fo:margin-right="0cm" fo:margin-top="0.141cm" fo:margin-bottom="0.141cm" fo:line-height="0.459cm" fo:text-align="justify" style:justify-single-word="false" fo:text-indent="-0.63cm" style:auto-text-indent="false"/>
    </style:style>
    <style:style style:name="P21" style:family="paragraph" style:parent-style-name="Paragraphe_20_de_20_liste" style:list-style-name="WW8Num2">
      <style:paragraph-properties fo:margin-left="0.801cm" fo:margin-right="0cm" fo:line-height="0.459cm" fo:text-align="justify" style:justify-single-word="false" fo:text-indent="-0.635cm" style:auto-text-indent="false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ff0000" style:font-name="Arial Black" fo:font-size="24pt" style:font-size-asian="24pt" style:font-name-complex="Arial" style:font-size-complex="22pt" style:font-weight-complex="bold"/>
    </style:style>
    <style:style style:name="T3" style:family="text">
      <style:text-properties style:font-name="Arial Black" fo:font-size="18pt" style:font-size-asian="18pt" style:font-name-complex="Arial" style:font-size-complex="16pt" style:font-weight-complex="bold"/>
    </style:style>
    <style:style style:name="T4" style:family="text">
      <style:text-properties fo:color="#ff0000" style:font-name="Arial Black" style:font-name-complex="Arial Black" style:font-weight-complex="bold"/>
    </style:style>
    <style:style style:name="T5" style:family="text">
      <style:text-properties style:font-name="Calisto MT" style:font-name-complex="Calisto MT"/>
    </style:style>
    <style:style style:name="T6" style:family="text">
      <style:text-properties style:font-name="Calisto MT" fo:font-style="italic" style:font-style-asian="italic" style:font-name-complex="Calisto MT"/>
    </style:style>
    <style:style style:name="T7" style:family="text">
      <style:text-properties style:font-name="Calisto MT" fo:font-weight="bold" style:font-weight-asian="bold" style:font-name-complex="Calisto MT"/>
    </style:style>
    <style:style style:name="T8" style:family="text">
      <style:text-properties fo:color="#000000" style:font-name="Calisto MT" style:font-name-complex="Calisto MT"/>
    </style:style>
    <style:style style:name="T9" style:family="text">
      <style:text-properties fo:color="#000000" style:font-name="Calisto MT" fo:font-size="11.5pt" fo:font-weight="bold" style:font-size-asian="11.5pt" style:font-weight-asian="bold" style:font-name-complex="Calisto MT" style:font-size-complex="11.5pt"/>
    </style:style>
    <style:style style:name="T10" style:family="text">
      <style:text-properties fo:color="#000000" style:font-name="Calisto MT" fo:font-size="11.5pt" style:font-size-asian="11.5pt" style:font-name-complex="Calisto MT" style:font-size-complex="11.5pt"/>
    </style:style>
    <style:style style:name="T11" style:family="text">
      <style:text-properties style:text-position="super 58%" style:font-name="Calisto MT" style:font-name-complex="Calisto M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-sep style:width="0.002cm" style:color="#000000" style:height="100%"/>
          <style:column style:rel-width="5855*" fo:start-indent="0cm" fo:end-indent="0.626cm"/>
          <style:column style:rel-width="4691*" fo:start-indent="0.62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 1" text:anchor-type="as-char" svg:width="18.03cm" svg:height="2.108cm" draw:z-index="0"><draw:image xlink:href="Pictures/200001CF000040AF00000771094415EE.wmf" xlink:type="simple" xlink:show="embed" xlink:actuate="onLoad"/></draw:frame></text:p>
      <text:p text:style-name="P2"/>
      <text:p text:style-name="P13">Mobilisation des retraité-e-s le 9 juin</text:p>
      <text:p text:style-name="P1"><text:span text:style-name="T3">Un appel des 9 organisations de retraité-e‑s</text:span></text:p>
      <text:p text:style-name="P3"/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<text:span text:style-name="T5">Alors que le gouvernement rabâche dans les médias que maintenant « </text:span><text:span text:style-name="T6">la relance est revenue</text:span><text:span text:style-name="T5"> »,<text:line-break/>que « </text:span><text:span text:style-name="T6">ça va mieux</text:span><text:span text:style-name="T5"> », la situation des retraité-e-s ne cesse de se dégrader.</text:span></text:p>
            <text:p text:style-name="P15"><text:span text:style-name="T8">Depuis maintenant plus de 30 mois nos revenus diminuent sous le double effet du quasi blocage des pensions et retraites complémentaires, et des mauvaises mesures fiscales.</text:span></text:p>
          </table:table-cell>
        </table:table-row>
      </table:table>
      <text:p text:style-name="P4"/>
      <text:p text:style-name="P6"/>
      <text:section text:style-name="Sect1" text:name="Section1">
        <text:p text:style-name="P1"><text:span text:style-name="T4">Près de 10 % des retraités vivent<text:line-break/>sous le seuil de pauvreté</text:span></text:p>
        <text:p text:style-name="P7"/>
        <text:p text:style-name="P10"><text:span text:style-name="T9">En matière de fiscalité, le gouvernement a confirmé</text:span><text:span text:style-name="T10"> </text:span><text:span text:style-name="T9">sa volonté de mettre fin à la ½ part fiscale</text:span><text:span text:style-name="T10"> supplémentaire pour la majorité des contribuables célibataires, divorcés ou veufs, vivant seuls, n’ayant pas d’enfants à charge et ayant au moins un enfant majeur. </text:span></text:p>
        <text:p text:style-name="P10"><text:span text:style-name="T9">Il a confirmé aussi qu’il maintenait l’imposition des majorations de retraite pour les parents d’au moins 3 enfants, ce qu’il a décidé à partir des revenus de 2013.</text:span><text:span text:style-name="T10"> Beaucoup de retraités ont perdu des exonérations en matière d’impôts locaux ou de cotisations sociales. </text:span></text:p>
        <text:p text:style-name="P10"><text:span text:style-name="T10">Ces deux mesures s’ajoutent à la taxe de 0,3 %, dite CASA, pour faire payer par les retraité-e-s l'aide à l'autonomie. Alors que le gouvernement maintient les baisses d’impôts pour les entreprises et les plus riches, droit dans ses bottes, il refuse le rétablissement de la demi-part supplémentaire et le rétablissement de la non-imposition des majorations de pension !</text:span></text:p>
        <text:p text:style-name="P16">La TVA est bien lourde pour les retraites, surtout les plus basses. C’est bien l’impôt le plus injuste.</text:p>
        <text:p text:style-name="P1"><text:span text:style-name="T4">Nombre de retraités n’ont même plus les moyens de se soigner</text:span></text:p>
        <text:p text:style-name="P7"/>
        <text:p text:style-name="P9">Comment accepter que des milliers de retraités soient obligés de reprendre un travail pour survivre ?</text:p>
        <text:p text:style-name="P9"/>
        <text:p text:style-name="P10"><text:span text:style-name="T10">En 30 ans, le total des dividendes versés aux actionnaires a été multiplié par 20 ! Pendant ce temps les salaires, les pensions sont loin de suivre cette progression ! La France est un pays riche et, pourtant, les inégalités ne cessent de se creuser : si, en 2002, les 10 % les plus riches avaient un revenu six fois supérieur aux 10 % les plus pauvres, dix ans plus tard, c’est plus de sept fois. </text:span></text:p>
        <text:p text:style-name="P8"/>
        <text:p text:style-name="P10"><text:span text:style-name="T9">Les retraités ont le droit de vivre décemment</text:span><text:span text:style-name="T10">. La retraite n’est pas un privilège ou une prestation sociale. Elle est un droit obtenu par le travail et son niveau est directement le résultat des rémunérations perçues pendant la carrière.</text:span></text:p>
      </text:section>
      <text:section text:style-name="Sect2" text:name="Section2">
        <text:p text:style-name="P6"/>
        <text:p text:style-name="P6"/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7">Les organisations de retraité-e-s mobilisent depuis de nombreux mois</text:p>
              <text:p text:style-name="P11"/>
              <text:p text:style-name="P12">Dans l’unité, le 9 juin dans toute la France agissons pour :</text:p>
              <text:p text:style-name="P5"/>
              <text:list xml:id="list6831021694759296746" text:style-name="WW8Num2">
                <text:list-item>
                  <text:p text:style-name="P19"><text:span text:style-name="T7">Le retour à une revalorisation</text:span><text:span text:style-name="T5"> annuelle des pensions au 1</text:span><text:span text:style-name="T11">er</text:span><text:span text:style-name="T5"> janvier de l’année en prenant en compte l’évolution du salaire moyen.</text:span></text:p>
                </text:list-item>
                <text:list-item>
                  <text:p text:style-name="P19"><text:span text:style-name="T7">U</text:span><text:span text:style-name="T5">ne </text:span><text:span text:style-name="T7">pension au moins égale au SMIC</text:span><text:span text:style-name="T5"> revalorisé, pour une carrière complète.</text:span></text:p>
                </text:list-item>
                <text:list-item>
                  <text:p text:style-name="P21"><text:span text:style-name="T7">Le rattrapage du pouvoir d'achat perdu</text:span><text:span text:style-name="T5"> sur les pensions et l’abrogation des mesures fiscales régressives contre les retraités.</text:span></text:p>
                </text:list-item>
                <text:list-item>
                  <text:p text:style-name="P19"><text:span text:style-name="T7">L’amélioration du pouvoir d’achat</text:span><text:span text:style-name="T5"> des retraites, le maintien des pensions de réversion et la suppression des conditions de ressources dans le régime général.</text:span></text:p>
                </text:list-item>
                <text:list-item>
                  <text:p text:style-name="P20"><text:span text:style-name="T7">Le développement et le renforcement de services publics</text:span><text:span text:style-name="T5"> de qualité indispensables au mieux vivre individuel et collectif (santé, transports, culture, sécurité, etc.).</text:span></text:p>
                </text:list-item>
              </text:list>
            </table:table-cell>
          </table:table-row>
        </table:table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Wingdings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sto MT" fo:font-weight="normal" style:font-name-asian="Times New Roman" style:font-weight-asian="norma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manenceUCR</meta:initial-creator>
    <meta:creation-date>2016-05-27T17:44:00</meta:creation-date>
    <dc:creator>GN</dc:creator>
    <dc:date>2016-05-27T17:48:00</dc:date>
    <meta:editing-cycles>3</meta:editing-cycles>
    <meta:editing-duration>PT1M</meta:editing-duration>
    <meta:document-statistic meta:table-count="2" meta:image-count="1" meta:object-count="0" meta:page-count="1" meta:paragraph-count="21" meta:word-count="508" meta:character-count="3065"/>
    <meta:generator>OpenOffice/4.1.2$Win32 OpenOffice.org_project/412m3$Build-9782</meta:generator>
    <meta:user-defined meta:name="dgnword-docGUID">{D51B3DD9-66B0-4710-91CB-D18A1ACB129A}</meta:user-defined>
    <meta:user-defined meta:name="dgnword-eventsink">651000832</meta:user-defined>
  </office:meta>
</office:document-meta>
</file>