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 style:font-family-generic="roman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letter-kerning="false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style style:name="P2" style:family="paragraph" style:parent-style-name="Par_20_défaut">
      <style:paragraph-properties fo:text-align="start" style:justify-single-word="false" style:writing-mode="lr-tb"/>
    </style:style>
    <style:style style:name="P3" style:family="paragraph" style:parent-style-name="Par_20_défaut">
      <style:paragraph-properties fo:text-align="start" style:justify-single-word="false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4" style:family="paragraph" style:parent-style-name="Par_20_défaut">
      <style:paragraph-properties fo:text-align="start" style:justify-single-word="false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5" style:family="paragraph" style:parent-style-name="Par_20_défaut">
      <style:paragraph-properties fo:text-align="start" style:justify-single-word="false" style:writing-mode="lr-tb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P6" style:family="paragraph" style:parent-style-name="Par_20_défaut">
      <style:paragraph-properties fo:text-align="start" style:justify-single-word="false" style:writing-mode="lr-tb"/>
      <style:text-properties style:font-name="Trebuchet MS" fo:font-size="12pt" fo:font-weight="bold" fo:background-color="#fefb66" style:font-name-asian="Trebuchet MS" style:font-size-asian="12pt" style:font-weight-asian="bold" style:font-name-complex="Trebuchet MS" style:font-size-complex="12pt" style:font-weight-complex="bold"/>
    </style:style>
    <style:style style:name="P7" style:family="paragraph" style:parent-style-name="Par_20_défaut">
      <style:paragraph-properties fo:text-align="start" style:justify-single-word="false" style:writing-mode="lr-tb"/>
      <style:text-properties style:font-name="Trebuchet MS" fo:font-size="12pt" fo:font-weight="bold" fo:background-color="#ff968c" style:font-name-asian="Trebuchet MS" style:font-size-asian="12pt" style:font-weight-asian="bold" style:font-name-complex="Trebuchet MS" style:font-size-complex="12pt" style:font-weight-complex="bold"/>
    </style:style>
    <style:style style:name="P8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de" fo:country="DE" fo:font-weight="bold" fo:background-color="#fefb66" style:font-size-asian="12pt" style:font-weight-asian="bold" style:font-name-complex="Trebuchet MS" style:font-size-complex="12pt" style:font-weight-complex="bold"/>
    </style:style>
    <style:style style:name="P9" style:family="paragraph" style:parent-style-name="Par_20_défaut">
      <style:paragraph-properties fo:text-align="start" style:justify-single-word="false" style:writing-mode="lr-tb"/>
      <style:text-properties style:font-name="Trebuchet MS" fo:font-size="12pt" fo:font-weight="normal" fo:background-color="#fefb66" style:font-name-asian="Trebuchet MS" style:font-size-asian="12pt" style:font-weight-asian="normal" style:font-name-complex="Trebuchet MS" style:font-size-complex="12pt" style:font-weight-complex="normal"/>
    </style:style>
    <style:style style:name="P10" style:family="paragraph" style:parent-style-name="Par_20_défaut">
      <style:paragraph-properties fo:text-align="start" style:justify-single-word="false" style:writing-mode="lr-tb"/>
      <style:text-properties style:font-name="Trebuchet MS" fo:font-size="12pt" fo:font-weight="normal" fo:background-color="#ff968c" style:font-name-asian="Trebuchet MS" style:font-size-asian="12pt" style:font-weight-asian="normal" style:font-name-complex="Trebuchet MS" style:font-size-complex="12pt" style:font-weight-complex="normal"/>
    </style:style>
    <style:style style:name="P11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fo:font-weight="bold" fo:background-color="#fefb66" style:font-size-asian="12pt" style:font-weight-asian="bold" style:font-name-complex="Trebuchet MS" style:font-size-complex="12pt" style:font-weight-complex="bold"/>
    </style:style>
    <style:style style:name="P12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fo:font-weight="bold" fo:background-color="#ff968c" style:font-size-asian="12pt" style:font-weight-asian="bold" style:font-name-complex="Trebuchet MS" style:font-size-complex="12pt" style:font-weight-complex="bold"/>
    </style:style>
    <style:style style:name="P13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fo:font-weight="bold" style:font-size-asian="12pt" style:font-weight-asian="bold" style:font-name-complex="Trebuchet MS" style:font-size-complex="12pt" style:font-weight-complex="bold"/>
    </style:style>
    <style:style style:name="P14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fo:font-weight="bold" style:font-name-asian="Trebuchet MS" style:font-size-asian="12pt" style:font-weight-asian="bold" style:font-name-complex="Trebuchet MS" style:font-size-complex="12pt" style:font-weight-complex="bold"/>
    </style:style>
    <style:style style:name="P15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style:font-name-asian="Trebuchet MS" style:font-size-asian="12pt" style:font-name-complex="Trebuchet MS" style:font-size-complex="12pt"/>
    </style:style>
    <style:style style:name="P16" style:family="paragraph" style:parent-style-name="Par_20_défaut">
      <style:paragraph-properties fo:text-align="start" style:justify-single-word="false" style:writing-mode="lr-tb"/>
      <style:text-properties style:font-name="Trebuchet MS" fo:font-size="12pt" fo:language="fr" fo:country="FR" style:font-size-asian="12pt" style:font-name-complex="Trebuchet MS" style:font-size-complex="12pt"/>
    </style:style>
    <style:style style:name="P17" style:family="paragraph" style:parent-style-name="Par_20_défaut">
      <style:paragraph-properties fo:text-align="start" style:justify-single-word="false" style:writing-mode="lr-tb"/>
      <style:text-properties style:font-name="Trebuchet MS" fo:font-size="14pt" fo:language="de" fo:country="DE" fo:font-weight="bold" fo:background-color="#fefb66" style:font-size-asian="14pt" style:font-weight-asian="bold" style:font-name-complex="Trebuchet MS" style:font-size-complex="14pt" style:font-weight-complex="bold"/>
    </style:style>
    <style:style style:name="P18" style:family="paragraph" style:parent-style-name="Par_20_défaut">
      <style:paragraph-properties fo:text-align="center" style:justify-single-word="false" style:writing-mode="lr-tb"/>
      <style:text-properties fo:color="#ff2600" style:font-name="Trebuchet MS" fo:font-size="15pt" fo:language="de" fo:country="DE" fo:font-weight="bold" fo:background-color="#fefb66" style:font-size-asian="15pt" style:font-weight-asian="bold" style:font-name-complex="Trebuchet MS" style:font-size-complex="15pt" style:font-weight-complex="bold"/>
    </style:style>
    <style:style style:name="P19" style:family="paragraph" style:parent-style-name="Par_20_défaut">
      <style:paragraph-properties fo:text-align="start" style:justify-single-word="false" style:writing-mode="lr-tb"/>
      <style:text-properties fo:color="#ff2600" style:font-name="Trebuchet MS" fo:font-size="12pt" fo:font-weight="normal" fo:background-color="#fefb66" style:font-name-asian="Trebuchet MS" style:font-size-asian="12pt" style:font-weight-asian="normal" style:font-name-complex="Trebuchet MS" style:font-size-complex="12pt" style:font-weight-complex="normal"/>
    </style:style>
    <style:style style:name="P20" style:family="paragraph" style:parent-style-name="Par_20_défaut">
      <style:paragraph-properties fo:text-align="start" style:justify-single-word="false" style:writing-mode="lr-tb"/>
    </style:style>
    <style:style style:name="P21" style:family="paragraph" style:parent-style-name="Par_20_défaut">
      <style:paragraph-properties fo:text-align="start" style:justify-single-word="false" style:writing-mode="lr-tb"/>
      <style:text-properties style:font-name="Times New Roman" fo:font-size="12pt" fo:font-weight="normal" fo:background-color="#fefb66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Par_20_défaut">
      <style:paragraph-properties fo:text-align="start" style:justify-single-word="false" style:writing-mode="lr-tb"/>
      <style:text-properties style:font-name="Times New Roman" fo:font-size="12pt" fo:font-weight="normal" fo:background-color="#ff968c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Par_20_défaut">
      <style:paragraph-properties fo:text-align="start" style:justify-single-word="false" style:writing-mode="lr-tb"/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Par_20_défaut">
      <style:paragraph-properties fo:text-align="start" style:justify-single-word="false" style:writing-mode="lr-tb"/>
      <style:text-properties style:font-name="Trebuchet MS1" fo:font-size="12pt" fo:language="fr" fo:country="FR" fo:background-color="transparent" style:font-name-asian="Trebuchet MS" style:font-size-asian="12pt" style:font-name-complex="Trebuchet MS" style:font-size-complex="12pt"/>
    </style:style>
    <style:style style:name="P25" style:family="paragraph" style:parent-style-name="Par_20_défaut">
      <style:paragraph-properties fo:text-align="start" style:justify-single-word="false" style:writing-mode="lr-tb"/>
      <style:text-properties style:font-name="Trebuchet MS1" fo:font-size="12pt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Par_20_défaut">
      <style:paragraph-properties fo:text-align="start" style:justify-single-word="false" style:writing-mode="lr-tb"/>
      <style:text-properties style:font-name="Trebuchet MS1" fo:background-color="transparent"/>
    </style:style>
    <style:style style:name="P27" style:family="paragraph" style:parent-style-name="Par_20_défaut" style:list-style-name="WW8Num6">
      <style:paragraph-properties fo:margin-left="0.501cm" fo:margin-right="0cm" fo:text-align="start" style:justify-single-word="false" fo:text-indent="-0.501cm" style:auto-text-indent="false" style:writing-mode="lr-tb"/>
    </style:style>
    <style:style style:name="P28" style:family="paragraph" style:parent-style-name="Par_20_défaut" style:list-style-name="WW8Num1">
      <style:paragraph-properties fo:margin-left="0.501cm" fo:margin-right="0cm" fo:text-align="start" style:justify-single-word="false" fo:text-indent="-0.501cm" style:auto-text-indent="false" style:writing-mode="lr-tb"/>
    </style:style>
    <style:style style:name="P29" style:family="paragraph" style:parent-style-name="Par_20_défaut" style:list-style-name="WW8Num5">
      <style:paragraph-properties fo:margin-left="0.501cm" fo:margin-right="0cm" fo:text-align="start" style:justify-single-word="false" fo:text-indent="-0.501cm" style:auto-text-indent="false" style:writing-mode="lr-tb"/>
    </style:style>
    <style:style style:name="P30" style:family="paragraph" style:parent-style-name="Par_20_défaut" style:list-style-name="WW8Num6">
      <style:paragraph-properties fo:margin-left="0.501cm" fo:margin-right="0cm" fo:text-align="start" style:justify-single-word="false" fo:text-indent="-0.501cm" style:auto-text-indent="false" style:writing-mode="lr-tb"/>
    </style:style>
    <style:style style:name="P31" style:family="paragraph" style:parent-style-name="Par_20_défaut" style:list-style-name="WW8Num5">
      <style:paragraph-properties fo:margin-left="0.501cm" fo:margin-right="0cm" fo:text-align="start" style:justify-single-word="false" fo:text-indent="-0.501cm" style:auto-text-indent="false" style:writing-mode="lr-tb"/>
      <style:text-properties style:font-name="Trebuchet MS" fo:font-size="12pt" fo:language="fr" fo:country="FR" style:font-size-asian="12pt" style:font-name-complex="Trebuchet MS" style:font-size-complex="12pt"/>
    </style:style>
    <style:style style:name="P32" style:family="paragraph" style:parent-style-name="Par_20_défaut" style:list-style-name="WW8Num6">
      <style:paragraph-properties fo:margin-left="0.501cm" fo:margin-right="0cm" fo:text-align="start" style:justify-single-word="false" fo:text-indent="-0.501cm" style:auto-text-indent="false" style:writing-mode="lr-tb"/>
      <style:text-properties style:font-name="Trebuchet MS" fo:font-size="12pt" fo:language="fr" fo:country="FR" style:font-size-asian="12pt" style:font-name-complex="Trebuchet MS" style:font-size-complex="12pt"/>
    </style:style>
    <style:style style:name="P33" style:family="paragraph" style:parent-style-name="Par_20_défaut" style:list-style-name="WW8Num1">
      <style:paragraph-properties fo:margin-left="0.501cm" fo:margin-right="0cm" fo:text-align="start" style:justify-single-word="false" fo:text-indent="-0.501cm" style:auto-text-indent="false" style:writing-mode="lr-tb"/>
      <style:text-properties style:font-name="Trebuchet MS" fo:font-size="12pt" fo:language="fr" fo:country="FR" style:font-size-asian="12pt" style:font-name-complex="Trebuchet MS" style:font-size-complex="12pt"/>
    </style:style>
    <style:style style:name="P34" style:family="paragraph" style:parent-style-name="Par_20_défaut" style:list-style-name="WW8Num1">
      <style:paragraph-properties fo:margin-left="1.348cm" fo:margin-right="0cm" fo:text-align="start" style:justify-single-word="false" fo:text-indent="-0.501cm" style:auto-text-indent="false" style:writing-mode="lr-tb"/>
    </style:style>
    <style:style style:name="P35" style:family="paragraph" style:parent-style-name="Par_20_défaut" style:list-style-name="WW8Num3">
      <style:paragraph-properties fo:margin-left="0.499cm" fo:margin-right="0cm" fo:text-align="start" style:justify-single-word="false" fo:text-indent="-0.499cm" style:auto-text-indent="false" style:writing-mode="lr-tb"/>
      <style:text-properties style:font-name="Trebuchet MS" fo:font-size="12pt" fo:language="fr" fo:country="FR" fo:font-weight="bold" style:font-size-asian="12pt" style:font-weight-asian="bold" style:font-name-complex="Trebuchet MS" style:font-size-complex="12pt" style:font-weight-complex="bold"/>
    </style:style>
    <style:style style:name="P36" style:family="paragraph" style:parent-style-name="Par_20_défaut" style:list-style-name="WW8Num4">
      <style:paragraph-properties fo:margin-left="0.499cm" fo:margin-right="0cm" fo:text-align="start" style:justify-single-word="false" fo:text-indent="-0.499cm" style:auto-text-indent="false" style:writing-mode="lr-tb"/>
      <style:text-properties style:font-name="Trebuchet MS" fo:font-size="12pt" fo:language="fr" fo:country="FR" style:font-size-asian="12pt" style:font-name-complex="Trebuchet MS" style:font-size-complex="12pt"/>
    </style:style>
    <style:style style:name="P37" style:family="paragraph" style:parent-style-name="Par_20_défaut" style:list-style-name="WW8Num2">
      <style:paragraph-properties fo:margin-left="0.499cm" fo:margin-right="0cm" fo:text-align="start" style:justify-single-word="false" fo:text-indent="-0.499cm" style:auto-text-indent="false" style:writing-mode="lr-tb"/>
    </style:style>
    <style:style style:name="P38" style:family="paragraph" style:parent-style-name="Par_20_défaut" style:list-style-name="WW8Num4">
      <style:paragraph-properties fo:margin-left="0.499cm" fo:margin-right="0cm" fo:text-align="start" style:justify-single-word="false" fo:text-indent="-0.499cm" style:auto-text-indent="false" style:writing-mode="lr-tb"/>
    </style:style>
    <style:style style:name="P39" style:family="paragraph" style:parent-style-name="Par_20_défaut" style:list-style-name="WW8Num4">
      <style:paragraph-properties fo:margin-left="0.499cm" fo:margin-right="0cm" fo:text-align="start" style:justify-single-word="false" fo:text-indent="-0.499cm" style:auto-text-indent="false" style:writing-mode="lr-tb"/>
      <style:text-properties style:font-name="Trebuchet MS1" fo:background-color="transparent"/>
    </style:style>
    <style:style style:name="P40" style:family="paragraph" style:parent-style-name="Par_20_défaut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size="12pt" style:font-size-asian="12pt" style:font-name-complex="Arial Unicode MS" style:font-size-complex="12pt"/>
    </style:style>
    <style:style style:name="T2" style:family="text">
      <style:text-properties fo:font-size="12pt" style:font-size-asian="12pt" style:font-name-complex="Arial Unicode MS" style:font-size-complex="12pt"/>
    </style:style>
    <style:style style:name="T3" style:family="text">
      <style:text-properties fo:font-size="12pt" style:font-size-asian="12pt" style:font-name-complex="Trebuchet MS" style:font-size-complex="12pt"/>
    </style:style>
    <style:style style:name="T4" style:family="text">
      <style:text-properties fo:font-size="12pt" fo:language="fr" fo:country="FR" style:font-size-asian="12pt" style:font-name-complex="Trebuchet MS" style:font-size-complex="12pt"/>
    </style:style>
    <style:style style:name="T5" style:family="text">
      <style:text-properties fo:font-size="12pt" fo:language="fr" fo:country="FR" style:font-size-asian="12pt" style:font-name-complex="Trebuchet MS" style:font-size-complex="12pt"/>
    </style:style>
    <style:style style:name="T6" style:family="text">
      <style:text-properties fo:font-size="12pt" fo:language="fr" fo:country="FR" fo:font-weight="bold" style:font-size-asian="12pt" style:font-weight-asian="bold" style:font-name-complex="Trebuchet MS" style:font-size-complex="12pt" style:font-weight-complex="bold"/>
    </style:style>
    <style:style style:name="T7" style:family="text">
      <style:text-properties fo:font-size="12pt" fo:language="fr" fo:country="FR" fo:background-color="#ffff00" loext:char-shading-value="0" style:font-size-asian="12pt" style:font-name-complex="Trebuchet MS" style:font-size-complex="12pt"/>
    </style:style>
    <style:style style:name="T8" style:family="text">
      <style:text-properties fo:font-size="12pt" style:rfc-language-tag="es-ES-u-co-trad" fo:language="es" fo:country="ES" fo:font-weight="bold" style:font-size-asian="12pt" style:font-weight-asian="bold" style:font-name-complex="Trebuchet MS" style:font-size-complex="12pt" style:font-weight-complex="bold"/>
    </style:style>
    <style:style style:name="T9" style:family="text">
      <style:text-properties fo:font-size="12pt" style:font-name-asian="Trebuchet MS" style:font-size-asian="12pt" style:font-name-complex="Trebuchet MS" style:font-size-complex="12pt"/>
    </style:style>
    <style:style style:name="T10" style:family="text">
      <style:text-properties fo:font-size="12pt" fo:language="pt" fo:country="PT" style:font-size-asian="12pt" style:font-name-complex="Trebuchet MS" style:font-size-complex="12pt"/>
    </style:style>
    <style:style style:name="T11" style:family="text">
      <style:text-properties fo:font-size="12pt" fo:language="pt" fo:country="PT" fo:background-color="#ffff00" loext:char-shading-value="0" style:font-name-asian="Times New Roman" style:font-size-asian="12pt" style:font-name-complex="Times New Roman" style:font-size-complex="12pt"/>
    </style:style>
    <style:style style:name="T12" style:family="text">
      <style:text-properties fo:font-size="12pt" fo:language="pt" fo:country="PT" style:font-name-asian="Times New Roman" style:font-size-asian="12pt" style:font-name-complex="Times New Roman" style:font-size-complex="12pt"/>
    </style:style>
    <style:style style:name="T13" style:family="text">
      <style:text-properties fo:font-size="12pt" fo:language="pt" fo:country="PT" style:font-name-asian="Times New Roman" style:font-size-asian="12pt" style:font-name-complex="Times New Roman" style:font-size-complex="12pt"/>
    </style:style>
    <style:style style:name="T14" style:family="text">
      <style:text-properties fo:font-size="12pt" fo:language="ru" fo:country="RU" style:font-size-asian="12pt" style:font-name-complex="Trebuchet MS" style:font-size-complex="12pt"/>
    </style:style>
    <style:style style:name="T15" style:family="text">
      <style:text-properties style:font-name="Trebuchet MS" fo:font-size="12pt" fo:language="fr" fo:country="FR" style:font-size-asian="12pt" style:font-name-complex="Trebuchet MS" style:font-size-complex="12pt"/>
    </style:style>
    <style:style style:name="T16" style:family="text">
      <style:text-properties style:font-name="Trebuchet MS" fo:font-size="12pt" fo:language="fr" fo:country="FR" style:font-size-asian="12pt" style:font-name-complex="Trebuchet MS" style:font-size-complex="12pt"/>
    </style:style>
    <style:style style:name="T17" style:family="text">
      <style:text-properties style:font-name="Trebuchet MS" fo:font-size="12pt" fo:language="fr" fo:country="FR" fo:font-weight="bold" style:font-size-asian="12pt" style:font-weight-asian="bold" style:font-name-complex="Trebuchet MS" style:font-size-complex="12pt" style:font-weight-complex="bold"/>
    </style:style>
    <style:style style:name="T18" style:family="text">
      <style:text-properties style:font-name="Trebuchet MS" fo:font-size="12pt" fo:language="fr" fo:country="FR" fo:font-weight="bold" fo:background-color="#ff968c" loext:char-shading-value="0" style:font-size-asian="12pt" style:font-weight-asian="bold" style:font-name-complex="Trebuchet MS" style:font-size-complex="12pt" style:font-weight-complex="bold"/>
    </style:style>
    <style:style style:name="T19" style:family="text">
      <style:text-properties style:font-name="Trebuchet MS" fo:font-size="12pt" fo:language="fr" fo:country="FR" style:font-name-asian="Trebuchet MS" style:font-size-asian="12pt" style:font-name-complex="Trebuchet MS" style:font-size-complex="12pt"/>
    </style:style>
    <style:style style:name="T20" style:family="text">
      <style:text-properties style:font-name="Trebuchet MS" fo:font-size="12pt" fo:language="fr" fo:country="FR" fo:background-color="#ffff00" loext:char-shading-value="0" style:font-size-asian="12pt" style:font-name-complex="Trebuchet MS" style:font-size-complex="12pt"/>
    </style:style>
    <style:style style:name="T21" style:family="text">
      <style:text-properties style:font-name="Trebuchet MS" fo:font-size="12pt" fo:language="it" fo:country="IT" style:font-size-asian="12pt" style:font-name-complex="Trebuchet MS" style:font-size-complex="12pt"/>
    </style:style>
    <style:style style:name="T22" style:family="text">
      <style:text-properties style:font-name="Trebuchet MS" fo:font-size="12pt" fo:language="it" fo:country="IT" style:font-size-asian="12pt" style:font-name-complex="Trebuchet MS" style:font-size-complex="12pt"/>
    </style:style>
    <style:style style:name="T23" style:family="text">
      <style:text-properties style:font-name="Trebuchet MS" fo:font-size="12pt" fo:language="it" fo:country="IT" fo:font-weight="bold" style:font-size-asian="12pt" style:font-weight-asian="bold" style:font-name-complex="Trebuchet MS" style:font-size-complex="12pt" style:font-weight-complex="bold"/>
    </style:style>
    <style:style style:name="T24" style:family="text">
      <style:text-properties style:font-name="Trebuchet MS" fo:font-size="12pt" style:rfc-language-tag="es-ES-u-co-trad" fo:language="es" fo:country="ES" style:font-size-asian="12pt" style:font-name-complex="Trebuchet MS" style:font-size-complex="12pt"/>
    </style:style>
    <style:style style:name="T25" style:family="text">
      <style:text-properties style:font-name="Trebuchet MS" fo:font-size="12pt" style:rfc-language-tag="es-ES-u-co-trad" fo:language="es" fo:country="ES" fo:font-weight="bold" style:font-size-asian="12pt" style:font-weight-asian="bold" style:font-name-complex="Trebuchet MS" style:font-size-complex="12pt" style:font-weight-complex="bold"/>
    </style:style>
    <style:style style:name="T26" style:family="text">
      <style:text-properties style:font-name="Trebuchet MS" fo:font-size="12pt" style:font-size-asian="12pt" style:font-name-complex="Trebuchet MS" style:font-size-complex="12pt"/>
    </style:style>
    <style:style style:name="T27" style:family="text">
      <style:text-properties style:font-name="Trebuchet MS" fo:font-size="12pt" style:font-size-asian="12pt" style:font-name-complex="Trebuchet MS" style:font-size-complex="12pt"/>
    </style:style>
    <style:style style:name="T28" style:family="text">
      <style:text-properties style:font-name="Trebuchet MS" fo:font-size="12pt" style:font-size-asian="12pt" style:font-name-complex="Trebuchet MS" style:font-size-complex="12pt"/>
    </style:style>
    <style:style style:name="T29" style:family="text">
      <style:text-properties style:font-name="Trebuchet MS" fo:font-size="12pt" style:font-size-asian="12pt" style:font-name-complex="Trebuchet MS" style:font-size-complex="12pt"/>
    </style:style>
    <style:style style:name="T30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31" style:family="text"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T32" style:family="text">
      <style:text-properties style:font-name="Trebuchet MS" fo:font-size="12pt" fo:font-weight="bold" fo:background-color="#ff968c" loext:char-shading-value="0" style:font-name-asian="Trebuchet MS" style:font-size-asian="12pt" style:font-weight-asian="bold" style:font-name-complex="Trebuchet MS" style:font-size-complex="12pt" style:font-weight-complex="bold"/>
    </style:style>
    <style:style style:name="T33" style:family="text">
      <style:text-properties style:font-name="Trebuchet MS" fo:font-size="12pt" fo:font-weight="bold" fo:background-color="#ff968c" loext:char-shading-value="0" style:font-size-asian="12pt" style:font-weight-asian="bold" style:font-name-complex="Trebuchet MS" style:font-size-complex="12pt" style:font-weight-complex="bold"/>
    </style:style>
    <style:style style:name="T3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3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36" style:family="text">
      <style:text-properties style:font-name="Trebuchet MS" fo:font-size="12pt" fo:language="en" fo:country="US" style:font-size-asian="12pt" style:font-name-complex="Trebuchet MS" style:font-size-complex="12pt"/>
    </style:style>
    <style:style style:name="T37" style:family="text">
      <style:text-properties style:font-name="Trebuchet MS" fo:font-size="12pt" fo:font-weight="normal" fo:background-color="#fefb66" loext:char-shading-value="0" style:font-name-asian="Trebuchet MS" style:font-size-asian="12pt" style:font-weight-asian="normal" style:font-name-complex="Trebuchet MS" style:font-size-complex="12pt" style:font-weight-complex="normal"/>
    </style:style>
    <style:style style:name="T38" style:family="text">
      <style:text-properties style:font-name="Trebuchet MS" fo:font-size="12pt" fo:font-weight="normal" fo:background-color="#ff968c" loext:char-shading-value="0" style:font-name-asian="Trebuchet MS" style:font-size-asian="12pt" style:font-weight-asian="normal" style:font-name-complex="Trebuchet MS" style:font-size-complex="12pt" style:font-weight-complex="normal"/>
    </style:style>
    <style:style style:name="T39" style:family="text">
      <style:text-properties style:font-name="Trebuchet MS" fo:font-size="12pt" fo:language="de" fo:country="DE" style:font-size-asian="12pt" style:font-name-complex="Trebuchet MS" style:font-size-complex="12pt"/>
    </style:style>
    <style:style style:name="T40" style:family="text">
      <style:text-properties style:font-name="Trebuchet MS" fo:font-size="12pt" fo:language="pt" fo:country="PT" style:font-size-asian="12pt" style:font-name-complex="Trebuchet MS" style:font-size-complex="12pt"/>
    </style:style>
    <style:style style:name="T41" style:family="text">
      <style:text-properties style:font-name="Trebuchet MS" fo:font-size="12pt" fo:language="da" fo:country="DK" style:font-size-asian="12pt" style:font-name-complex="Trebuchet MS" style:font-size-complex="12pt"/>
    </style:style>
    <style:style style:name="T42" style:family="text">
      <style:text-properties style:font-name="Trebuchet MS" fo:font-size="12pt" fo:language="nl" fo:country="NL" style:font-size-asian="12pt" style:font-name-complex="Trebuchet MS" style:font-size-complex="12pt"/>
    </style:style>
    <style:style style:name="T43" style:family="text">
      <style:text-properties style:font-name="Trebuchet MS" fo:font-size="12pt" fo:language="ru" fo:country="RU" style:font-size-asian="12pt" style:font-name-complex="Trebuchet MS" style:font-size-complex="12pt"/>
    </style:style>
    <style:style style:name="T44" style:family="text">
      <style:text-properties style:font-name="Trebuchet MS" fo:font-size="12pt" fo:language="sv" fo:country="SE" style:font-size-asian="12pt" style:font-name-complex="Trebuchet MS" style:font-size-complex="12pt"/>
    </style:style>
    <style:style style:name="T45" style:family="text">
      <style:text-properties fo:font-weight="normal" fo:background-color="#ff968c" loext:char-shading-value="0" style:font-name-asian="Times New Roman" style:font-weight-asian="normal" style:font-weight-complex="normal"/>
    </style:style>
    <style:style style:name="T46" style:family="text">
      <style:text-properties fo:font-weight="normal" fo:background-color="#ff968c" loext:char-shading-value="0" style:font-name-asian="Trebuchet MS" style:font-weight-asian="normal" style:font-weight-complex="normal"/>
    </style:style>
    <style:style style:name="T47" style:family="text">
      <style:text-properties style:font-name="Arial Unicode MS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" style:family="text">
      <style:text-properties style:font-name="Arial Unicode MS" fo:font-size="12pt" style:font-size-asian="12pt" style:font-name-complex="Arial Unicode MS" style:font-size-complex="12pt"/>
    </style:style>
    <style:style style:name="T49" style:family="text">
      <style:text-properties style:font-name="Arial Unicode MS" fo:font-size="12pt" style:font-size-asian="12pt" style:font-name-complex="Arial Unicode MS" style:font-size-complex="12pt"/>
    </style:style>
    <style:style style:name="T50" style:family="text">
      <style:text-properties style:font-name="Arial Unicode MS" fo:font-size="12pt" fo:font-weight="normal" fo:background-color="#ff968c" loext:char-shading-value="0" style:font-size-asian="12pt" style:font-weight-asian="normal" style:font-name-complex="Arial Unicode MS" style:font-size-complex="12pt" style:font-weight-complex="normal"/>
    </style:style>
    <style:style style:name="T51" style:family="text">
      <style:text-properties style:font-name-asian="Trebuchet MS"/>
    </style:style>
    <style:style style:name="T52" style:family="text">
      <style:text-properties style:font-name-asian="Times New Roman"/>
    </style:style>
    <style:style style:name="T53" style:family="text">
      <style:text-properties style:font-name="Times New Roman" fo:font-size="12pt" fo:font-weight="normal" fo:background-color="#fefb66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55" style:family="text">
      <style:text-properties style:font-name="Times New Roman" fo:font-size="12pt" fo:language="fr" fo:country="FR" fo:font-weight="normal" fo:background-color="#ff968c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language="pt" fo:country="PT" fo:background-color="#ffff00" loext:char-shading-value="0" style:font-name-asian="Times New Roman" style:font-size-asian="12pt" style:font-name-complex="Times New Roman" style:font-size-complex="12pt"/>
    </style:style>
    <style:style style:name="T57" style:family="text">
      <style:text-properties style:text-line-through-style="none" style:text-line-through-type="none" style:font-name="Trebuchet MS" fo:font-size="12pt" fo:language="zh" fo:country="TW" style:font-size-asian="12pt" style:font-name-complex="Trebuchet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5">Le congr</text:span><text:span text:style-name="T21">è</text:span><text:span text:style-name="T15">s de La Rochelle a dé</text:span><text:span text:style-name="T24">cid</text:span><text:span text:style-name="T15">é que le SNES-FSU proposera aux professeur</text:span><text:span text:style-name="T47">⸱</text:span><text:span text:style-name="T15">es de fran</text:span><text:span text:style-name="T26">ç</text:span><text:span text:style-name="T15">ais et de mathématiques de déposer des alertes sociales pour interpeler les DASEN, rectrices et recteurs sur les conditions de travail dé</text:span><text:span text:style-name="T26">grad</text:span><text:span text:style-name="T15">ées et les conséquences sur le métier de la mise en place des groupes en coll</text:span><text:span text:style-name="T21">è</text:span><text:span text:style-name="T26">ge.</text:span></text:p>
      <text:p text:style-name="P3"/>
      <text:p text:style-name="P6"/>
      <text:p text:style-name="P18">ALERTES SOCIALES SUR LES CONDITIONS DE TRAVAIL </text:p>
      <text:p text:style-name="P18">ET LA SANTE AU TRAVAIL</text:p>
      <text:p text:style-name="P19"/>
      <text:p text:style-name="P19"/>
      <text:p text:style-name="P2"><text:span text:style-name="T15">Les </text:span><text:span text:style-name="T17">alertes sociales</text:span><text:span text:style-name="T15"> peuvent suivre plusieurs voies, prendre plusieurs modalités</text:span><text:span text:style-name="T26">. D</text:span><text:span text:style-name="T21">è</text:span><text:span text:style-name="T15">s lors qu</text:span><text:span text:style-name="T26">’</text:span><text:span text:style-name="T15">elles concernent la mani</text:span><text:span text:style-name="T21">è</text:span><text:span text:style-name="T15">re dont cette réforme va affecter les conditions de travail et la santé au travail, il parait nécessaire de compléter les courriers qui pourraient </text:span><text:span text:style-name="T26">ê</text:span><text:span text:style-name="T15">tre envoyés aux autorités par des </text:span><text:span text:style-name="T17">observations consignées dans le registre de santé et de sé</text:span><text:span text:style-name="T30">curit</text:span><text:span text:style-name="T17">é au travail</text:span><text:span text:style-name="T15">. Ce registre doit </text:span><text:span text:style-name="T26">ê</text:span><text:span text:style-name="T15">tre </text:span><text:span text:style-name="T26">à </text:span><text:span text:style-name="T15">la disposition de tous les personnels. Ce registre peut </text:span><text:span text:style-name="T26">ê</text:span><text:span text:style-name="T15">tre sous forme de fiches manuscrites </text:span><text:span text:style-name="T26">à </text:span><text:span text:style-name="T21">compl</text:span><text:span text:style-name="T15">éter ou sous forme dé</text:span><text:span text:style-name="T36">mat</text:span><text:span text:style-name="T15">érialisée et accessible sur l</text:span><text:span text:style-name="T26">’</text:span><text:span text:style-name="T26">intranet.</text:span></text:p>
      <text:p text:style-name="P3"/>
      <text:p text:style-name="P5"/>
      <text:p text:style-name="P8">SE SAISIR DU REGISTRE SANTE ET SECURITE AU TRAVAIL</text:p>
      <text:p text:style-name="P9"/>
      <text:p text:style-name="P2"><text:span text:style-name="T26">« </text:span><text:span text:style-name="T15">Ce document contient les observations et suggestions des agents relatives </text:span><text:span text:style-name="T26">à </text:span><text:span text:style-name="T21">la pr</text:span><text:span text:style-name="T15">évention des risques professionnels et </text:span><text:span text:style-name="T26">à </text:span><text:span text:style-name="T21">l'am</text:span><text:span text:style-name="T15">élioration des conditions de travail.</text:span><text:span text:style-name="T21"> » </text:span><text:span text:style-name="T15">(extrait du dé</text:span><text:span text:style-name="T26">cret 82-453)</text:span></text:p>
      <text:p text:style-name="P2"><text:span text:style-name="T21">Il n</text:span><text:span text:style-name="T26">’</text:span><text:span text:style-name="T15">est pas indispensable d</text:span><text:span text:style-name="T26">’</text:span><text:span text:style-name="T15">y porter des suggestions pour améliorer la situation sur laquelle porte l'alerte. Il permet de garder une trace administrative des observations et des alertes relatives </text:span><text:span text:style-name="T26">à </text:span><text:span text:style-name="T15">la santé au travail et aux conditions de travail. Les fiches de ces registres complé</text:span><text:span text:style-name="T26">t</text:span><text:span text:style-name="T15">ées par les agent</text:span><text:span text:style-name="T39">·</text:span><text:span text:style-name="T15">es doivent </text:span><text:span text:style-name="T26">ê</text:span><text:span text:style-name="T15">tre </text:span><text:span text:style-name="T26">à </text:span><text:span text:style-name="T15">la disposition des repré</text:span><text:span text:style-name="T21">sentant</text:span><text:span text:style-name="T39">·</text:span><text:span text:style-name="T15">es des personnels en F3SCT (Formation Spécialisé</text:span><text:span text:style-name="T40">e Sant</text:span><text:span text:style-name="T15">é </text:span><text:span text:style-name="T26">S</text:span><text:span text:style-name="T15">é</text:span><text:span text:style-name="T26">curit</text:span><text:span text:style-name="T15">é et Conditions de Travail, instance qui a succé</text:span><text:span text:style-name="T26">d</text:span><text:span text:style-name="T15">é aux CHSCT depuis le 1er janvier 2022). Ces fiches permettent d</text:span><text:span text:style-name="T26">’</text:span><text:span text:style-name="T15">interpeler l</text:span><text:span text:style-name="T26">’</text:span><text:span text:style-name="T15">administration dans cette instance.</text:span></text:p>
      <text:p text:style-name="P5"/>
      <text:p text:style-name="P6"/>
      <text:p text:style-name="P11">REFORME ET RISQUES PSYCHOSOCIAUX</text:p>
      <text:p text:style-name="P21"/>
      <text:p text:style-name="P2"><text:span text:style-name="T15">Le projet de réforme </text:span><text:span text:style-name="T26">« </text:span><text:span text:style-name="T15">Choc des savoirs</text:span><text:span text:style-name="T21"> » </text:span><text:span text:style-name="T15">qui vise notamment </text:span><text:span text:style-name="T26">à </text:span><text:span text:style-name="T15">instaurer des regroupements de niveau au coll</text:span><text:span text:style-name="T21">è</text:span><text:span text:style-name="T41">ge en fran</text:span><text:span text:style-name="T26">ç</text:span><text:span text:style-name="T15">ais et en mathématiques va provoquer une profonde dégradation des conditions de travail. Cette réforme va accroitre les risques psychosociaux (RPS). </text:span></text:p>
      <text:p text:style-name="P2"><text:span text:style-name="T15">Les risques psychosociaux sont </text:span><text:span text:style-name="T26">« </text:span><text:span text:style-name="T15">les</text:span><text:span text:style-name="T17"> risques pour la santé mentale, physique et sociale, engendrés par les conditions d</text:span><text:span text:style-name="T48">’</text:span><text:span text:style-name="T17">emploi et les facteurs organisationnels et relationnels susceptibles d</text:span><text:span text:style-name="T48">’</text:span><text:span text:style-name="T17">interagir avec le fonctionnement mental.</text:span><text:span text:style-name="T26"> »« </text:span><text:span text:style-name="T15">Les facteurs psychosociaux de risque au travail mis en évidence par la littérature scientifique peuvent </text:span><text:span text:style-name="T26">ê</text:span><text:span text:style-name="T15">tre regroupés autour de six axes. Ils sont relatifs </text:span><text:span text:style-name="T26">à l</text:span><text:span text:style-name="T48">’</text:span><text:span text:style-name="T21">intensit</text:span><text:span text:style-name="T15">é du travail et au temps de travail, aux exigences émotionnelles, </text:span><text:span text:style-name="T26">à </text:span><text:span text:style-name="T15">une autonomie insuffisante, </text:span><text:span text:style-name="T26">à </text:span><text:span text:style-name="T15">la mauvaise qualité des rapports sociaux au travail, aux conflits de valeurs et </text:span><text:span text:style-name="T26">à l</text:span><text:span text:style-name="T48">’</text:span><text:span text:style-name="T26">ins</text:span><text:span text:style-name="T15">é</text:span><text:span text:style-name="T26">curit</text:span><text:span text:style-name="T15">é de la situation de travail.</text:span><text:span text:style-name="T21"> » </text:span><text:span text:style-name="T15">(source : rapport Gollac).</text:span></text:p>
      <text:p text:style-name="P2"><text:span text:style-name="T15">La notion de risque psychosocial permet de faire reconnaitre que l</text:span><text:span text:style-name="T26">’</text:span><text:span text:style-name="T15">organisation du travail, les relations sociales au travail et les conditions d</text:span><text:span text:style-name="T26">’</text:span><text:span text:style-name="T15">emploi peuvent avoir un effet négatif et dé</text:span><text:span text:style-name="T26">l</text:span><text:span text:style-name="T15">é</text:span><text:span text:style-name="T26">t</text:span><text:span text:style-name="T21">è</text:span><text:span text:style-name="T15">re pour la santé des travailleurs et des travailleuses.</text:span></text:p>
      <text:p text:style-name="P2"><text:soft-page-break/><text:span text:style-name="T15">Le minist</text:span><text:span text:style-name="T21">è</text:span><text:span text:style-name="T26">re n</text:span><text:span text:style-name="T26">’</text:span><text:span text:style-name="T26">a r</text:span><text:span text:style-name="T15">é</text:span><text:span text:style-name="T26">alis</text:span><text:span text:style-name="T15">é aucune étude préalable sur les effets que pourrait avoir l</text:span><text:span text:style-name="T26">’</text:span><text:span text:style-name="T15">instauration des regroupements de niveau.</text:span></text:p>
      <text:p text:style-name="P3"/>
      <text:p text:style-name="P3"/>
      <text:p text:style-name="P8">COMMENT REMPLIR UNE FICHE DE REGISTRE ?</text:p>
      <text:p text:style-name="P9"/>
      <text:p text:style-name="P2"><text:span text:style-name="T15">Pour mettre en œuvre les alertes sociales sur les conditions de travail, le SNES-FSU propose une dé</text:span><text:span text:style-name="T21">marche d</text:span><text:span text:style-name="T26">’</text:span><text:span text:style-name="T15">action collective montrant en quoi cette ré</text:span><text:span text:style-name="T21">forme va in</text:span><text:span text:style-name="T15">évitablement accroitre les RPS.</text:span></text:p>
      <text:p text:style-name="P3"/>
      <text:list xml:id="list49355275" text:style-name="WW8Num1">
        <text:list-item>
          <text:p text:style-name="P28"><text:span text:style-name="T15">Analyser collectivement les conséquences prévisibles du projet de réforme visant </text:span><text:span text:style-name="T26">à </text:span><text:span text:style-name="T15">imposer des regroupements de niveau au coll</text:span><text:span text:style-name="T21">è</text:span><text:span text:style-name="T41">ge en fran</text:span><text:span text:style-name="T26">ç</text:span><text:span text:style-name="T15">ais et mathématiques.</text:span><text:span text:style-name="T54"> </text:span></text:p>
        </text:list-item>
        <text:list-item>
          <text:p text:style-name="P28"><text:span text:style-name="T15">Participer </text:span><text:span text:style-name="T26">à l</text:span><text:span text:style-name="T26">’</text:span><text:span text:style-name="T15">alerte sociale impulsée et portée par le SNES-FSU :</text:span></text:p>
          <text:list>
            <text:list-item>
              <text:list>
                <text:list-item>
                  <text:p text:style-name="P34"><text:span text:style-name="T15">en interpellant collectivement les inspecteurs et inspectrices, les recteurs et rectrices, le minist</text:span><text:span text:style-name="T21">è</text:span><text:span text:style-name="T15">re, les déput</text:span><text:span text:style-name="T26">é·</text:span><text:span text:style-name="T15">es, etc</text:span><text:span text:style-name="T26">…</text:span></text:p>
                </text:list-item>
                <text:list-item>
                  <text:p text:style-name="P34"><text:span text:style-name="T15">en renseignant individuellement les fiches de registre santé </text:span><text:span text:style-name="T42">et s</text:span><text:span text:style-name="T15">é</text:span><text:span text:style-name="T26">curit</text:span><text:span text:style-name="T15">é au travail,</text:span></text:p>
                </text:list-item>
                <text:list-item>
                  <text:p text:style-name="P34"><text:span text:style-name="T15">en transmettant les fiches de registres aux sections départementales et académiques (S2 et S3) et aux repré</text:span><text:span text:style-name="T21">sentant</text:span><text:span text:style-name="T39">·</text:span><text:span text:style-name="T15">es du SNES-FSU siégeant en F3SCT (Formation Spécialisé</text:span><text:span text:style-name="T40">e Sant</text:span><text:span text:style-name="T15">é </text:span><text:span text:style-name="T26">S</text:span><text:span text:style-name="T15">é</text:span><text:span text:style-name="T26">curit</text:span><text:span text:style-name="T15">é Conditions de Travail)</text:span></text:p>
                </text:list-item>
              </text:list>
            </text:list-item>
          </text:list>
        </text:list-item>
      </text:list>
      <text:p text:style-name="P15"/>
      <text:p text:style-name="P2"><text:span text:style-name="T15">Le SNES-FSU propose quelques pistes de réflexion pour aider </text:span><text:span text:style-name="T26">à </text:span><text:span text:style-name="T15">remplir les fiches de registre </text:span><text:span text:style-name="T26">à </text:span><text:span text:style-name="T40">partir d</text:span><text:span text:style-name="T26">’</text:span><text:span text:style-name="T15">une déclinaison de la notion de RPS.</text:span></text:p>
      <text:p text:style-name="P3"/>
      <text:p text:style-name="P5"/>
      <text:p text:style-name="P17">MONTRER LE LIEN ENTRE LA REFORME ET LES RPS</text:p>
      <text:p text:style-name="P9"/>
      <text:p text:style-name="P2"><text:span text:style-name="T15">Les six dimensions des RPS : exigences du travail ; exigences émotionnelles ; autonomie et marges de manœuvre, rapports sociaux, relations et reconnaissances au travail ; conflit de valeurs ; insé</text:span><text:span text:style-name="T26">curit</text:span><text:span text:style-name="T15">é économique.</text:span></text:p>
      <text:p text:style-name="P2"><text:span text:style-name="T21">Il s</text:span><text:span text:style-name="T26">’</text:span><text:span text:style-name="T15">agit dans les fiches SST d’établir une relation entre des effets attendus de la réforme et une ou plusieurs dimension des RPS. </text:span></text:p>
      <text:p text:style-name="P16">Voici quelques pistes.</text:p>
      <text:p text:style-name="P5"/>
      <text:p text:style-name="P12">Les exigences du travail</text:p>
      <text:p text:style-name="P7"/>
      <text:p text:style-name="P2"><text:span text:style-name="T23">La quantit</text:span><text:span text:style-name="T17">é de travail </text:span><text:span text:style-name="T30">à </text:span><text:span text:style-name="T17">effectuer va </text:span><text:span text:style-name="T30">ê</text:span><text:span text:style-name="T17">tre accrue par la ré</text:span><text:span text:style-name="T23">forme.</text:span></text:p>
      <text:list xml:id="list3109571537" text:style-name="WW8Num2">
        <text:list-item>
          <text:p text:style-name="P37"><text:span text:style-name="T15">Quels impacts sur les emplois du temps</text:span><text:span text:style-name="T26"> </text:span><text:span text:style-name="T15">? (contraintes de la mise en barrette / amplitude horaire…</text:span><text:span text:style-name="T26">)</text:span></text:p>
        </text:list-item>
        <text:list-item>
          <text:p text:style-name="P37"><text:span text:style-name="T15">Risque ré</text:span><text:span text:style-name="T24">el de compl</text:span><text:span text:style-name="T15">éments de services ?</text:span></text:p>
        </text:list-item>
        <text:list-item>
          <text:p text:style-name="P37"><text:span text:style-name="T26">O</text:span><text:span text:style-name="T21">ù </text:span><text:span text:style-name="T15">trouver le temps pour des coordinations fréquentes, pour tou</text:span><text:span text:style-name="T39">·</text:span><text:span text:style-name="T15">tes les professeur</text:span><text:span text:style-name="T39">·</text:span><text:span text:style-name="T15">es, pour informer sur le niveau de chaque é</text:span><text:span text:style-name="T26">l</text:span><text:span text:style-name="T21">è</text:span><text:span text:style-name="T15">ve ?</text:span></text:p>
        </text:list-item>
        <text:list-item>
          <text:p text:style-name="P37"><text:span text:style-name="T15">Augmentation du temps de travail pour les professeur</text:span><text:span text:style-name="T39">·</text:span><text:span text:style-name="T15">es principaux </text:span><text:span text:style-name="T57">?</text:span></text:p>
        </text:list-item>
        <text:list-item>
          <text:p text:style-name="P37"><text:span text:style-name="T15">Accroissement de la charge de travail, pour des progressions communes par établissement et m</text:span><text:span text:style-name="T26">ê</text:span><text:span text:style-name="T15">me pour diffé</text:span><text:span text:style-name="T36">rents </text:span><text:span text:style-name="T15">établissements</text:span><text:span text:style-name="T26">…</text:span></text:p>
        </text:list-item>
        <text:list-item>
          <text:p text:style-name="P37"><text:span text:style-name="T15">Obligation de suivre le m</text:span><text:span text:style-name="T26">ê</text:span><text:span text:style-name="T15">me contenu et la m</text:span><text:span text:style-name="T26">ê</text:span><text:span text:style-name="T15">me progression, qui fait perdre en autonomie mais augmente aussi la charge de travail (né</text:span><text:span text:style-name="T21">cessit</text:span><text:span text:style-name="T15">é accrue de renouveler les cours pour se conformer aux nouvelles exigences</text:span><text:span text:style-name="T26">…).</text:span></text:p>
        </text:list-item>
        <text:list-item>
          <text:p text:style-name="P37"><text:soft-page-break/><text:span text:style-name="T15">Cette augmentation de la charge de travail sera encore plus forte lorsque cette organisation s</text:span><text:span text:style-name="T26">’</text:span><text:span text:style-name="T15">imposera pour les quatre niveaux d</text:span><text:span text:style-name="T26">’</text:span><text:span text:style-name="T15">enseignement du coll</text:span><text:span text:style-name="T21">è</text:span><text:span text:style-name="T26">ge.</text:span></text:p>
        </text:list-item>
      </text:list>
      <text:p text:style-name="P23"/>
      <text:p text:style-name="P23"/>
      <text:p text:style-name="P13">La pression temporelle au travail.</text:p>
      <text:list xml:id="list490147078" text:style-name="WW8Num3">
        <text:list-item>
          <text:p text:style-name="P35">Horaires atypiques avec les alignements en barrette,</text:p>
        </text:list-item>
      </text:list>
      <text:list xml:id="list1984813589" text:style-name="WW8Num4">
        <text:list-item>
          <text:p text:style-name="P36">Disparition des vœux pour les emplois du temps, </text:p>
        </text:list-item>
        <text:list-item>
          <text:p text:style-name="P38"><text:span text:style-name="T15">Risques d</text:span><text:span text:style-name="T26">’</text:span><text:span text:style-name="T15">accroissement d</text:span><text:span text:style-name="T26">’</text:span><text:span text:style-name="T15">amplitude horaire,</text:span></text:p>
        </text:list-item>
        <text:list-item>
          <text:p text:style-name="P38"><text:span text:style-name="T15">Report sur le temps de vie personnel (soir, week-end, vacances) d</text:span><text:span text:style-name="T26">’</text:span><text:span text:style-name="T36">activit</text:span><text:span text:style-name="T15">és impossibles </text:span><text:span text:style-name="T26">à r</text:span><text:span text:style-name="T15">éaliser sur le temps de service (préparation de cours, corrections),</text:span></text:p>
        </text:list-item>
        <text:list-item>
          <text:p text:style-name="P36">Sentiment de ne pas avoir assez de temps pour faire son travail</text:p>
        </text:list-item>
        <text:list-item>
          <text:p text:style-name="P38"><text:span text:style-name="T15">Commencer une t</text:span><text:span text:style-name="T26">â</text:span><text:span text:style-name="T15">che avant d</text:span><text:span text:style-name="T48">’</text:span><text:span text:style-name="T15">en avoir terminée une autre,</text:span></text:p>
        </text:list-item>
        <text:list-item>
          <text:p text:style-name="P38"><text:span text:style-name="T15">La coordination indispensable va entrainer des interruptions de taches par la multiplication de réunion non programmées </text:span><text:span text:style-name="T26">à l</text:span><text:span text:style-name="T26">’</text:span><text:span text:style-name="T15">avance</text:span></text:p>
        </text:list-item>
        <text:list-item>
          <text:p text:style-name="P39"><text:span text:style-name="T4">Tout ce qui est lié à la notion d</text:span><text:span text:style-name="T1">’</text:span><text:span text:style-name="T4">urgence et de délais insuffisants</text:span></text:p>
        </text:list-item>
      </text:list>
      <text:p text:style-name="P24"/>
      <text:p text:style-name="P24"/>
      <text:p text:style-name="P26"><text:span text:style-name="T8">La complexit</text:span><text:span text:style-name="T6">é du travail</text:span></text:p>
      <text:p text:style-name="P26"><text:span text:style-name="T14">- L</text:span><text:span text:style-name="T4">égislation et réglementation foisonnantes et prescriptives,</text:span></text:p>
      <text:p text:style-name="P26"><text:span text:style-name="T14">- R</text:span><text:span text:style-name="T4">éécriture des programmes, cadre officiel va </text:span><text:span text:style-name="T3">ê</text:span><text:span text:style-name="T4">tre changé</text:span><text:span text:style-name="T3">, pr</text:span><text:span text:style-name="T4">éconisations plus contraignantes et standardisé</text:span><text:span text:style-name="T10">es.</text:span></text:p>
      <text:p text:style-name="P26"><text:span text:style-name="T12">- Les élèves qui rencontrent des difficultés ne sont pas des stéréotypes : l’éventuelle réduction d’effectif ne compensera pas la multiplication des types de difficultés à prendre en compte .</text:span></text:p>
      <text:p text:style-name="P25"/>
      <text:p text:style-name="P3"/>
      <text:p text:style-name="P12">Les difficultés de conciliation entre vie professionnelle et vie personnelle</text:p>
      <text:p text:style-name="P22"/>
      <text:list xml:id="list2425254008" text:style-name="WW8Num5">
        <text:list-item>
          <text:p text:style-name="P31">Horaires en barrettes, rendant plus difficile la conciliation de la vie professionnelle et personnelle.</text:p>
        </text:list-item>
        <text:list-item>
          <text:p text:style-name="P31">Formations lourdes hors temps de service.</text:p>
        </text:list-item>
        <text:list-item>
          <text:p text:style-name="P29"><text:span text:style-name="T15">Éloignement domicile</text:span><text:span text:style-name="T26">–</text:span><text:span text:style-name="T15">travail et déplacements pour compléments de services.</text:span></text:p>
        </text:list-item>
        <text:list-item>
          <text:p text:style-name="P29"><text:span text:style-name="T15">Augmentation du nombre de professeurs en compléments de services. La mise en barrette pour chaque niveau d</text:span><text:span text:style-name="T26">’</text:span><text:span text:style-name="T15">enseignement rendra impossible un service </text:span><text:span text:style-name="T26">à </text:span><text:span text:style-name="T15">temps complet sur un seul établissement pour de nombreuses et nombreux professeur-es de coll</text:span><text:span text:style-name="T21">è</text:span><text:span text:style-name="T15">ges de taille moyenne, notamment en mathématiques.</text:span></text:p>
        </text:list-item>
        <text:list-item>
          <text:p text:style-name="P29"><text:span text:style-name="T15">Travaux emportés et ré</text:span><text:span text:style-name="T26">alis</text:span><text:span text:style-name="T15">és dans des espaces personnels (domicile, lieu de vacances</text:span><text:span text:style-name="T26">…)</text:span></text:p>
        </text:list-item>
      </text:list>
      <text:p text:style-name="P15"/>
      <text:p text:style-name="P15"/>
      <text:p text:style-name="P12">Les exigences émotionnelles</text:p>
      <text:p text:style-name="P10"/>
      <text:list xml:id="list2819887064" text:style-name="WW8Num6">
        <text:list-item>
          <text:p text:style-name="P32">Agent-es en contact direct avec les publics.</text:p>
        </text:list-item>
        <text:list-item>
          <text:p text:style-name="P27"><text:span text:style-name="T15">Risque d</text:span><text:span text:style-name="T48">’</text:span><text:span text:style-name="T15">agressions verbales ou physiques, sentiment d</text:span><text:span text:style-name="T48">’</text:span><text:span text:style-name="T15">avoir peur quand on travaille.</text:span></text:p>
        </text:list-item>
        <text:list-item>
          <text:p text:style-name="P27"><text:soft-page-break/><text:span text:style-name="T15">Tensions entre les parents et les personnels au sujet du choix du niveau de groupe o</text:span><text:span text:style-name="T21">ù </text:span><text:span text:style-name="T15">seront affecté.es les é</text:span><text:span text:style-name="T26">l</text:span><text:span text:style-name="T21">è</text:span><text:span text:style-name="T40">ves.</text:span></text:p>
        </text:list-item>
      </text:list>
      <text:p text:style-name="P15"/>
      <text:p text:style-name="P15"/>
      <text:p text:style-name="P2"><text:span text:style-name="T33">L</text:span><text:span text:style-name="T50">’</text:span><text:span text:style-name="T18">autonomie et les marges de manœuvre</text:span></text:p>
      <text:p text:style-name="P10"/>
      <text:list xml:id="list225457855622643" text:continue-list="list49355275" text:style-name="WW8Num1">
        <text:list-item>
          <text:p text:style-name="P28"><text:span text:style-name="T21">Perte totale d</text:span><text:span text:style-name="T26">’</text:span><text:span text:style-name="T15">autonomie professionnelle :</text:span></text:p>
        </text:list-item>
        <text:list-item>
          <text:p text:style-name="P28"><text:span text:style-name="T15">Les programmes laissent le choix d</text:span><text:span text:style-name="T26">’</text:span><text:span text:style-name="T15">ordre d</text:span><text:span text:style-name="T26">’</text:span><text:span text:style-name="T15">objet d’étude, en langue et en littérature</text:span></text:p>
        </text:list-item>
        <text:list-item>
          <text:p text:style-name="P28"><text:span text:style-name="T15">Les professeur.es n</text:span><text:span text:style-name="T26">’</text:span><text:span text:style-name="T15">auront plus la liberté de combiner les é</text:span><text:span text:style-name="T26">l</text:span><text:span text:style-name="T15">éments de littérature et de langue, avec un rythme identique imposé à tous les regroupement,</text:span></text:p>
        </text:list-item>
        <text:list-item>
          <text:p text:style-name="P28"><text:span text:style-name="T21">Impossibilit</text:span><text:span text:style-name="T15">é </text:span><text:span text:style-name="T26">de s</text:span><text:span text:style-name="T26">’</text:span><text:span text:style-name="T15">adapter au rythme des é</text:span><text:span text:style-name="T26">l</text:span><text:span text:style-name="T21">è</text:span><text:span text:style-name="T40">ves.</text:span></text:p>
        </text:list-item>
        <text:list-item>
          <text:p text:style-name="P33">Épreuves communes aux trois groupes</text:p>
        </text:list-item>
        <text:list-item>
          <text:p text:style-name="P28"><text:span text:style-name="T15">Disparité </text:span><text:span text:style-name="T21">de modalit</text:span><text:span text:style-name="T15">és de travail. Avec groupes hé</text:span><text:span text:style-name="T26">t</text:span><text:span text:style-name="T15">é</text:span><text:span text:style-name="T26">rog</text:span><text:span text:style-name="T21">è</text:span><text:span text:style-name="T15">ne il est possible de mettre en oeuvre un travail collaboratif, des dynamiques de groupes (hé</text:span><text:span text:style-name="T26">t</text:span><text:span text:style-name="T15">é</text:span><text:span text:style-name="T26">rog</text:span><text:span text:style-name="T15">é</text:span><text:span text:style-name="T26">nit</text:span><text:span text:style-name="T15">é essentielle). Disparition de la possibilité </text:span><text:span text:style-name="T26">d</text:span><text:span text:style-name="T26">’</text:span><text:span text:style-name="T15">apprentissage par groupes (ilots), coopé</text:span><text:span text:style-name="T21">ration tutorat, <text:s/></text:span></text:p>
        </text:list-item>
      </text:list>
      <text:p text:style-name="P14"/>
      <text:p text:style-name="P14"/>
      <text:p text:style-name="P2"><text:span text:style-name="T18">Les rapports sociaux au travail, relations au travail et la reconnaissance</text:span><text:span text:style-name="T55"> </text:span><text:span text:style-name="T18">au travail</text:span></text:p>
      <text:p text:style-name="P10"/>
      <text:p text:style-name="P2"><text:span text:style-name="T43">- R</text:span><text:span text:style-name="T15">éforme qui se fait sans écoute et contre les personnels et leur expertise professionnelle.</text:span></text:p>
      <text:p text:style-name="P2"><text:span text:style-name="T15">- Professeurs parachutés dans des groupes pour co-enseigner ; ajoute </text:span><text:span text:style-name="T26">à </text:span><text:span text:style-name="T21">la perte d</text:span><text:span text:style-name="T26">’</text:span><text:span text:style-name="T15">autonomie ; restreint la possibilité de se projeter et de programmer l</text:span><text:span text:style-name="T26">’</text:span><text:span text:style-name="T36">activit</text:span><text:span text:style-name="T15">é</text:span><text:span text:style-name="T26">.</text:span></text:p>
      <text:p text:style-name="P2"><text:span text:style-name="T15">- Dtandardisation et dé</text:span><text:span text:style-name="T21">qualification.</text:span></text:p>
      <text:p text:style-name="P2"><text:span text:style-name="T15">injonction </text:span><text:span text:style-name="T26">à </text:span><text:span text:style-name="T21">la coop</text:span><text:span text:style-name="T15">ération</text:span></text:p>
      <text:p text:style-name="P2"><text:span text:style-name="T26">r</text:span><text:span text:style-name="T15">épartition et distribution des groupes et des services conflictuelles,</text:span></text:p>
      <text:p text:style-name="P2"><text:span text:style-name="T15">concentration des é</text:span><text:span text:style-name="T26">l</text:span><text:span text:style-name="T21">è</text:span><text:span text:style-name="T15">ves aux comportements perturbateurs dans les m</text:span><text:span text:style-name="T26">ê</text:span><text:span text:style-name="T15">mes groupes</text:span></text:p>
      <text:p text:style-name="P2"><text:span text:style-name="T26">in</text:span><text:span text:style-name="T15">égalités dans l</text:span><text:span text:style-name="T26">’</text:span><text:span text:style-name="T15">attribution des services, précarisation dans le travail des plus précaires en emploi.</text:span></text:p>
      <text:p text:style-name="P2"><text:span text:style-name="T21">- hi</text:span><text:span text:style-name="T15">é</text:span><text:span text:style-name="T21">rarchie locale va </text:span><text:span text:style-name="T26">ê</text:span><text:span text:style-name="T15">tre plus dans l</text:span><text:span text:style-name="T26">’</text:span><text:span text:style-name="T15">injonction que dans l</text:span><text:span text:style-name="T26">’</text:span><text:span text:style-name="T15">accompagnement, pouvoir accru des CE, ingérence dans la pédagogie (ex avec le plan mathématiques). Risque de conflictualité </text:span><text:span text:style-name="T21">accrue.</text:span></text:p>
      <text:p text:style-name="P3"/>
      <text:p text:style-name="P12">Les conflits de valeur</text:p>
      <text:p text:style-name="P10"/>
      <text:list xml:id="list225458440101083" text:continue-list="list2819887064" text:style-name="WW8Num6">
        <text:list-item>
          <text:p text:style-name="P27"><text:span text:style-name="T15">Conflit de valeur sur le tri des é</text:span><text:span text:style-name="T26">l</text:span><text:span text:style-name="T21">è</text:span><text:span text:style-name="T15">ves, abandon de la mission et de l</text:span><text:span text:style-name="T26">’</text:span><text:span text:style-name="T15">ambition de réussite pour tous </text:span><text:span text:style-name="T20">e</text:span><text:span text:style-name="T15">t toutes.</text:span></text:p>
        </text:list-item>
        <text:list-item>
          <text:p text:style-name="P27"><text:span text:style-name="T54">B</text:span><text:span text:style-name="T15">achotage pour é</text:span><text:span text:style-name="T36">valuation standardis</text:span><text:span text:style-name="T15">é</text:span><text:span text:style-name="T44">es versus v</text:span><text:span text:style-name="T15">éritable travail en profondeur, pour développement de la réflexion. </text:span></text:p>
        </text:list-item>
        <text:list-item>
          <text:p text:style-name="P27"><text:span text:style-name="T15">Exercices mé</text:span><text:span text:style-name="T40">canis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 style:font-family-generic="roman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ar_20_défaut" style:display-name="Par défaut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wiss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En-tête_20_et_20_pied_20_de_20_page" style:class="extra">
      <style:paragraph-properties text:number-lines="false" text:line-number="0"/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language="fr" fo:country="FR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language="fr" fo:country="FR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font-weight="bold" style:letter-kerning="false" style:font-size-asian="14.5pt" style:font-weight-asian="bold" style:font-name-complex="Arial Unicode MS" style:font-family-complex="'Arial Unicode MS'" style:font-family-generic-complex="swiss" style:font-size-complex="14.5pt" style:font-weight-complex="bold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language="fr" fo:country="FR" style:letter-kerning="false" fo:background-color="#ffff00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language="fr" fo:country="FR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16% 100%" style:font-name="Liberation Serif1" fo:font-family="'Liberation Serif', 'Times New Roman'" style:font-family-generic="roman" style:font-pitch="variable" fo:font-size="14.5pt" fo:letter-spacing="normal" fo:language="fr" fo:country="FR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3z0" style:family="text">
      <style:text-properties fo:font-variant="normal" fo:text-transform="none" style:text-outline="false" style:text-line-through-style="none" style:text-line-through-type="none" style:text-position="16% 100%" fo:font-size="14.5pt" fo:letter-spacing="normal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16% 100%" fo:font-size="14.5pt" fo:letter-spacing="normal" fo:font-weight="bold" style:letter-kerning="false" style:font-size-asian="14.5pt" style:font-weight-asian="bold" style:font-name-complex="Arial Unicode MS" style:font-family-complex="'Arial Unicode MS'" style:font-family-generic-complex="swiss" style:font-size-complex="14.5pt" style:font-weight-complex="bold" style:text-emphasize="none" style:text-scale="100%"/>
    </style:style>
    <style:style style:name="WW8NumSt5z0" style:family="text">
      <style:text-properties fo:font-variant="normal" fo:text-transform="none" style:text-outline="false" style:text-line-through-style="none" style:text-line-through-type="none" style:text-position="16% 100%" fo:font-size="14.5pt" fo:letter-spacing="normal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St6z0" style:family="text">
      <style:text-properties fo:font-variant="normal" fo:text-transform="none" style:text-outline="false" style:text-line-through-style="none" style:text-line-through-type="none" style:text-position="16% 100%" fo:font-size="14.5pt" fo:letter-spacing="normal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WW8NumSt7z0" style:family="text">
      <style:text-properties fo:font-variant="normal" fo:text-transform="none" style:text-outline="false" style:text-line-through-style="none" style:text-line-through-type="none" style:text-position="16% 100%" fo:font-size="14.5pt" fo:letter-spacing="normal" style:letter-kerning="false" style:font-size-asian="14.5pt" style:font-name-complex="Arial Unicode MS" style:font-family-complex="'Arial Unicode MS'" style:font-family-generic-complex="swiss" style:font-size-complex="14.5pt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Liberation Serif1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Liberation Serif1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Liberation Serif1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Liberation Serif1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Liberation Serif1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Liberation Serif1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Liberation Serif1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Liberation Serif1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letter-kerning="false" style:font-name-asian="Arial Unicode MS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1T22:54:57.306000000</dc:date>
    <meta:editing-cycles>2</meta:editing-cycles>
    <meta:editing-duration>PT6M7S</meta:editing-duration>
    <meta:document-statistic meta:table-count="0" meta:image-count="0" meta:object-count="0" meta:page-count="4" meta:paragraph-count="76" meta:word-count="1416" meta:character-count="9251" meta:non-whitespace-character-count="7941"/>
    <meta:generator>LibreOffice/6.2.8.2$Windows_X86_64 LibreOffice_project/f82ddfca21ebc1e222a662a32b25c0c9d20169ee</meta:generator>
  </office:meta>
</office:document-meta>
</file>