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b1c2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paragraph-rsid="0005b1c2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5pt" officeooo:paragraph-rsid="0005b1c2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5pt" officeooo:paragraph-rsid="0005b1c2" style:font-size-asian="5pt" style:font-size-complex="5pt"/>
    </style:style>
    <style:style style:name="P5" style:family="paragraph" style:parent-style-name="Standard">
      <style:paragraph-properties fo:text-align="justify" style:justify-single-word="false"/>
      <style:text-properties officeooo:paragraph-rsid="0005b1c2"/>
    </style:style>
    <style:style style:name="P6" style:family="paragraph" style:parent-style-name="Standard">
      <style:paragraph-properties fo:text-align="justify" style:justify-single-word="false"/>
      <style:text-properties officeooo:paragraph-rsid="000745a3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745a3" officeooo:paragraph-rsid="000745a3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5pt" officeooo:paragraph-rsid="0005b1c2" style:font-size-asian="5pt" style:font-size-complex="5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05b1c2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05b1c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5b1c2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paragraph-rsid="0009f31c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745a3" style:font-size-asian="16pt" style:font-weight-asian="bold" style:font-size-complex="16pt" style:font-weight-complex="bold"/>
    </style:style>
    <style:style style:name="T5" style:family="text">
      <style:text-properties fo:font-size="16pt" style:font-name-asian="Liberation Serif" style:font-size-asian="16pt" style:font-name-complex="Liberation Serif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fo:font-style="italic" fo:font-weight="bold" style:font-name-asian="Liberation Serif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italic" fo:font-weight="bold" officeooo:rsid="000a26a0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weight="bold" style:font-name-asian="Liberation Serif" style:font-size-asian="12.25pt" style:font-weight-asian="bold" style:font-name-complex="Liberation Serif" style:font-size-complex="14pt" style:font-weight-complex="bold"/>
    </style:style>
    <style:style style:name="T11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officeooo:rsid="000745a3"/>
    </style:style>
    <style:style style:name="T14" style:family="text">
      <style:text-properties officeooo:rsid="0009c59f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Liberation Serif" style:font-weight-asian="bold" style:font-name-complex="Liberation Serif" style:font-weight-complex="bold"/>
    </style:style>
    <style:style style:name="T18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T20" style:family="text">
      <style:text-properties officeooo:rsid="000b45ef"/>
    </style:style>
    <style:style style:name="T21" style:family="text">
      <style:text-properties officeooo:rsid="000ea75d"/>
    </style:style>
    <style:style style:name="T22" style:family="text">
      <style:text-properties officeooo:rsid="000e57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lice_20_par_20_défaut"><text:span text:style-name="T1">Professeur principal :</text:span></text:span></text:p>
      <text:p text:style-name="P2">Missions impossibles… démission possible !</text:p>
      <text:p text:style-name="P10"/>
      <text:p text:style-name="P11"/>
      <text:p text:style-name="P5"><text:span text:style-name="Police_20_par_20_défaut"><text:span text:style-name="T3">Professeur principal : alourdissement de la charge de travail pour une rémunération </text:span></text:span><text:span text:style-name="Police_20_par_20_défaut"><text:span text:style-name="T4">faible</text:span></text:span><text:span text:style-name="Police_20_par_20_défaut"><text:span text:style-name="T3"> !</text:span></text:span></text:p>
      <text:p text:style-name="P6">La masse des tâches à effectuer par le <text:span text:style-name="T13">professeur principal </text:span>n'a cessé de s'alourdir depuis de nombreuses années. Réunions à organiser, informations multiples à faire circuler, innombrables questions à traiter, rencontres, rendez-vous, formulaires à remplir etc. <text:span text:style-name="T14">Pourtant</text:span>, la part variable de l'ISOE… n'a jamais été revalorisée ! <text:span text:style-name="T13">L</text:span>a <text:span text:style-name="T13">fonction de professeur principal est loin d'être rémunérée à la mesure de la charge de travail. </text:span></text:p>
      <text:p text:style-name="P6"/>
      <text:p text:style-name="P7">On veut faire du professeur principal un agent zélé</text:p>
      <text:p text:style-name="P6"><text:span text:style-name="Police_20_par_20_défaut"><text:span text:style-name="T10"/></text:span></text:p>
      <text:p text:style-name="P6"><text:span text:style-name="Police_20_par_20_défaut"><text:span text:style-name="T2">►</text:span></text:span><text:span text:style-name="Police_20_par_20_défaut"><text:span text:style-name="T3"> </text:span></text:span><text:span text:style-name="Police_20_par_20_défaut"><text:span text:style-name="T4">qui</text:span></text:span><text:span text:style-name="Police_20_par_20_défaut"><text:span text:style-name="T3"> compense le nombre insuffisant de Psy-EN</text:span></text:span></text:p>
      <text:p text:style-name="P6"><text:tab/>Actuellement, il y a 1 Psy-EN pour 1000 <text:span text:style-name="T14">à 1500 collégiens et lycéens</text:span>, en France. Or <text:span text:style-name="T13">seuls</text:span> <text:s/>les Psy-EN sont qualifiés pour prendre en charge le processus très complexe et sensible de l'orientation des élèves (qui ne se réduit jamais à une « information sur les formations et les métiers »). Et si on charge la barque des <text:span text:style-name="T13">professeur principal</text:span>, qui eux ne sont pas formés pour « l'orientation », c'est justement pour « compenser » l'insuffisance de recrutements de Psy-EN.</text:p>
      <text:p text:style-name="P5"/>
      <text:p text:style-name="P6"><text:span text:style-name="Police_20_par_20_défaut"><text:span text:style-name="T2">►</text:span></text:span><text:span text:style-name="Police_20_par_20_défaut"><text:span text:style-name="T3"> </text:span></text:span><text:span text:style-name="Police_20_par_20_défaut"><text:span text:style-name="T4">qui </text:span></text:span><text:span text:style-name="Police_20_par_20_défaut"><text:span text:style-name="T3">accompagne </text:span></text:span><text:span text:style-name="Police_20_par_20_défaut"><text:span text:style-name="T4">une</text:span></text:span><text:span text:style-name="Police_20_par_20_défaut"><text:span text:style-name="T3"> réforme du lycée qui désoriente les élèves, dégrade les conditions de travail, supprime des postes</text:span></text:span></text:p>
      <text:p text:style-name="P12"><text:tab/>Les missions d<text:span text:style-name="T20">es professeurs principaux</text:span> sont toujours lourdes et complexes en <text:span text:style-name="T21">Troisième et en Seconde, mais </text:span>particulièrement <text:span text:style-name="T22">cette année</text:span> : il s'agit de <text:span text:style-name="T20">conseiller les</text:span> élèves <text:span text:style-name="T20">dans le cadre d'une réforme mise en place dans l'urgence et sans que personne ne sache</text:span> comment le lycée va fonctionner <text:span text:style-name="T20">l'an prochain ni quelles seront les conséquences pour l’orientation dans le supérieur. </text:span></text:p>
      <text:p text:style-name="P5"/>
      <text:p text:style-name="P5"><text:span text:style-name="Police_20_par_20_défaut"><text:span text:style-name="T2">►</text:span></text:span><text:span text:style-name="Police_20_par_20_défaut"><text:span text:style-name="T3"> </text:span></text:span><text:span text:style-name="Police_20_par_20_défaut"><text:span text:style-name="T4">Qui</text:span></text:span><text:span text:style-name="Police_20_par_20_défaut"><text:span text:style-name="T3"> contribue à barrer la route des études supérieures à nos élèves</text:span></text:span></text:p>
      <text:p text:style-name="P5"><text:tab/>Avec la mise en place de Parcoursup, non seulement la charge de travail des <text:span text:style-name="T13">professeurs principaux </text:span>de <text:span text:style-name="T13">T</text:span>erminale a explosé, mais elle a changé de sens : on attend désormais du <text:span text:style-name="T13">professeur principal</text:span> qu'il « prédise » les capacités de réussite de ses élèves <text:span text:style-name="T13">pour entériner la sélection à l'entrée de l'université</text:span>… Et donc qu'il participe à barrer la route des études supérieures à ses propres élèves. Est-ce vraiment ce pourquoi nous avons décidé de devenir enseignant.e.s ?</text:p>
      <text:p text:style-name="P3"/>
      <text:p text:style-name="P5"><text:span text:style-name="Police_20_par_20_défaut"><text:span text:style-name="T7">○</text:span></text:span><text:span text:style-name="Police_20_par_20_défaut"><text:span text:style-name="T8"> La </text:span></text:span><text:span text:style-name="Police_20_par_20_défaut"><text:span text:style-name="T9">fonction</text:span></text:span><text:span text:style-name="Police_20_par_20_défaut"><text:span text:style-name="T8"> de professeur principal n'est pas une obligation de service : elle repose sur le volontariat.</text:span></text:span></text:p>
      <text:p text:style-name="P5"><text:span text:style-name="Police_20_par_20_défaut"><text:span text:style-name="T7">○ </text:span></text:span><text:span text:style-name="Police_20_par_20_défaut"><text:span text:style-name="T8">Il est donc tout à fait possible de la refuser en début d'année… et de démissionner en cours d'année !</text:span></text:span></text:p>
      <text:p text:style-name="P5"/>
      <text:p text:style-name="P5"><text:span text:style-name="Police_20_par_20_défaut"><text:span text:style-name="T5"><text:tab/>►</text:span></text:span><text:span text:style-name="Police_20_par_20_défaut"><text:span text:style-name="T6">Pour dénoncer l'alourdissement de la charge de travail</text:span></text:span></text:p>
      <text:p text:style-name="P5"><text:span text:style-name="Police_20_par_20_défaut"><text:span text:style-name="T5"><text:tab/>►</text:span></text:span><text:span text:style-name="Police_20_par_20_défaut"><text:span text:style-name="T6">Pour dénoncer la rémunération ridicule de ces missions</text:span></text:span></text:p>
      <text:p text:style-name="P5"><text:span text:style-name="Police_20_par_20_défaut"><text:span text:style-name="T5"><text:tab/>►</text:span></text:span><text:span text:style-name="Police_20_par_20_défaut"><text:span text:style-name="T6">Pour dénoncer la brutalité de la réforme du lycée et de Parcoursup</text:span></text:span></text:p>
      <text:p text:style-name="P4"/>
      <text:p text:style-name="P4"/>
      <text:p text:style-name="P9">Dans chaque lycée,</text:p>
      <text:p text:style-name="P1"><text:span text:style-name="Police_20_par_20_défaut"><text:span text:style-name="T18">démission collective des professeurs principaux</text:span></text:span><text:span text:style-name="Police_20_par_20_défaut"><text:span text:style-name="T19"> 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43:09.079000000</meta:creation-date>
    <dc:date>2019-02-14T14:40:45.070000000</dc:date>
    <meta:editing-duration>PT24M51S</meta:editing-duration>
    <meta:editing-cycles>5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8" meta:word-count="429" meta:character-count="2649" meta:non-whitespace-character-count="2229"/>
  </office:meta>
</office:document-meta>
</file>